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2pt" style:font-size-asian="12pt" style:font-size-complex="12pt"/>
    </style:style>
    <style:style style:name="P4" style:family="paragraph" style:parent-style-name="Text_20_body">
      <style:paragraph-properties fo:margin-top="0cm" fo:margin-bottom="0.007cm"/>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text-properties fo:font-size="12pt" style:font-size-asian="12pt" style:font-size-complex="12pt"/>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text-properties fo:font-size="12pt" style:font-size-asian="12pt" style:font-size-complex="12pt"/>
    </style:style>
    <style:style style:name="P10" style:family="paragraph" style:parent-style-name="Text_20_body" style:list-style-name="L3">
      <style:paragraph-properties fo:margin-top="0cm" fo:margin-bottom="0cm"/>
      <style:text-properties fo:font-size="12pt" style:font-size-asian="12pt" style:font-size-complex="12pt"/>
    </style:style>
    <style:style style:name="P11" style:family="paragraph" style:parent-style-name="Text_20_body" style:list-style-name="L2">
      <style:paragraph-properties fo:margin-top="0cm" fo:margin-bottom="0cm"/>
    </style:style>
    <style:style style:name="T1" style:family="text">
      <style:text-properties fo:font-weight="normal" style:font-weight-asian="normal" style:font-weight-complex="normal"/>
    </style:style>
    <style:style style:name="T2" style:family="text">
      <style:text-properties fo:font-size="24pt" style:font-size-asian="24pt" style:font-size-complex="2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Urine opvangen, hoe doet je dat?</text:span></text:p>
      <text:p text:style-name="P1"/>
      <text:list xml:id="list1592762057434233202" text:style-name="L2">
        <text:list-item>
          <text:p text:style-name="P7">Voor een betrouwbaar onderzoek bij verdenking op blaasontsteking is ochtendurine wenselijk, maar niet per se nodig. Probeer in ieder geval <text:span text:style-name="Strong_20_Emphasis"><text:span text:style-name="T1">urine op te vangen na een periode van drie uur waarin niet geplast is</text:span></text:span></text:p>
        </text:list-item>
        <text:list-item>
          <text:p text:style-name="P9"><text:span text:style-name="Strong_20_Emphasis"><text:span text:style-name="T1">Een schoon potje voor het opvangen van de urine is op te halen bij de huisarts of apotheek</text:span></text:span></text:p>
        </text:list-item>
        <text:list-item>
          <text:p text:style-name="P9"><text:span text:style-name="Strong_20_Emphasis"><text:span text:style-name="T1">Gebruik liever geen schoongemaakte potjes</text:span></text:span></text:p>
        </text:list-item>
        <text:list-item>
          <text:p text:style-name="P9"><text:span text:style-name="Strong_20_Emphasis"><text:span text:style-name="T1">Gelieve een “gewassen plas” op te vangen. </text:span></text:span></text:p>
        </text:list-item>
        <text:list-item>
          <text:p text:style-name="P6">Bij het opvangen van een gewassen plas ga je als volgt te werk:</text:p>
          <text:list>
            <text:list-item>
              <text:p text:style-name="P11">Maak de geslachtsdelen schoon, gebruik hiervoor alleen water en een zacht doekje, wrijf niet te hard. Vrouwen: maak de schaamlippen schoon van buiten naar binnen, van voor naar achter. Houd de schaamlippen opzij bij het plassen. Mannen: trek de voorhuid omhoog, maak de eikel schoon, houd de voorhuid omhoog bij het plassen </text:p>
            </text:list-item>
            <text:list-item>
              <text:p text:style-name="P11">Plas een beetje urine uit in het toilet </text:p>
            </text:list-item>
            <text:list-item>
              <text:p text:style-name="P11">Plas hierna een deel in het potje </text:p>
            </text:list-item>
            <text:list-item>
              <text:p text:style-name="P11">Plas het laatste deel weer uit in het toilet </text:p>
            </text:list-item>
            <text:list-item>
              <text:p text:style-name="P9"><text:span text:style-name="Strong_20_Emphasis"><text:span text:style-name="T1">Sluit het potje meteen af, schrijf naam en geboortedatum op het etiket </text:span></text:span></text:p>
            </text:list-item>
          </text:list>
        </text:list-item>
      </text:list>
      <text:p text:style-name="P3"><text:span text:style-name="Strong_20_Emphasis"><text:span text:style-name="T1"/></text:span></text:p>
      <text:p text:style-name="P3"><text:span text:style-name="Strong_20_Emphasis"><text:span text:style-name="T1">Voor goed onderzoek van de urine is het belangrijk dat er zoveel mogelijk storende factoren worden vermeden. Het kan gaan om ongewenste aanwezigheid van huidcellen en huidbacteriën die zich in en om de plasbuis bevinden, bij vrouwen bacteriën uit de vagina. Daar komt altijd wel wat van mee bij het plassen en die komen in de urine terecht. Deze ‘verontreiniging’ is normaal maar kan het moeilijker maken om goed onderzoek van de urine te doen. De uitslag van onderzoek is betrouwbaarder als de urine zoveel mogelijk lijkt op zoals die in de blaas zit.</text:span></text:span></text:p>
      <text:p text:style-name="P3"><text:span text:style-name="Strong_20_Emphasis"><text:span text:style-name="T1"/></text:span></text:p>
      <text:list xml:id="list6773907972686290469" text:style-name="L3">
        <text:list-item>
          <text:p text:style-name="P10"><text:span text:style-name="Strong_20_Emphasis"><text:span text:style-name="T1">Het beste is om de opgevangen urine zo snel mogelijk bij de huisarts of op het laboratorium af te geven. Als dit niet mogelijk is moet de urine in ieder geval in de koelkast bewaard worden, maar niet langer dan 24 uur.</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van den Broek</meta:initial-creator>
    <meta:creation-date>2025-03-25T12:39:34.75</meta:creation-date>
    <dc:date>2025-03-25T15:38:39.62</dc:date>
    <dc:creator>Chris van den Broek</dc:creator>
    <meta:editing-duration>PT32M25S</meta:editing-duration>
    <meta:editing-cycles>4</meta:editing-cycles>
    <meta:generator>OpenOffice/4.1.15$Win32 OpenOffice.org_project/4115m2$Build-9813</meta:generator>
    <meta:printed-by>Chris van den Broek</meta:printed-by>
    <meta:print-date>2025-03-25T14:47:33.72</meta:print-date>
    <meta:document-statistic meta:table-count="0" meta:image-count="0" meta:object-count="0" meta:page-count="1" meta:paragraph-count="13" meta:word-count="318" meta:character-count="1771"/>
  </office:meta>
</office:document-meta>
</file>